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206686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206686" style:font-name-asian="Verdana" style:font-size-asian="11pt" style:font-weight-asian="normal" style:font-name-complex="Verdana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f67a7"/>
    </style:style>
    <style:style style:name="P9" style:family="paragraph" style:parent-style-name="Preformatted_20_Text" style:list-style-name="L1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08912" officeooo:paragraph-rsid="00208912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43297" officeooo:paragraph-rsid="00243297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09e50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c2a0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ec2a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f67a7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f2f93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0f2f93" style:font-weight-asian="normal" style:font-weight-complex="normal"/>
    </style:style>
    <style:style style:name="T17" style:family="text">
      <style:text-properties fo:font-weight="normal" officeooo:rsid="001dfce2" style:font-weight-asian="normal" style:font-weight-complex="normal"/>
    </style:style>
    <style:style style:name="T18" style:family="text">
      <style:text-properties fo:font-weight="normal" officeooo:rsid="00206686" style:font-weight-asian="normal" style:font-weight-complex="normal"/>
    </style:style>
    <style:style style:name="T19" style:family="text">
      <style:text-properties officeooo:rsid="001e6122"/>
    </style:style>
    <style:style style:name="T20" style:family="text">
      <style:text-properties officeooo:rsid="00222bb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9">Diputadas y </text:span>Diputados de Santa Fe:</text:p>
      <text:p text:style-name="P8"><text:span text:style-name="T3">La Comisión de Transporte ha considerado el Proyecto de Comunicación </text:span><text:span text:style-name="T7">Nº</text:span><text:span text:style-name="T4"> </text:span><text:span text:style-name="T6">3</text:span><text:span text:style-name="T8">5161-CD-BJS</text:span><text:span text:style-name="T9">, de </text:span><text:span text:style-name="T12">la Diputada Claudia Alejandra Giaccone</text:span><text:span text:style-name="T11">, por el cual se solicita </text:span><text:span text:style-name="T13">a través de la Agencia Provincial de Seguridad Vial y/o de los organismos correspondientes disponga informar si existen los debidos controles a lo largo de la Ruta Nacional 11 a cargo de agentes de Seguridad Vial</text:span><text:span text:style-name="T10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4">PROYECTO DE COMUNICACIÓN</text:span><text:span text:style-name="T16"> </text:span></text:p>
      <text:p text:style-name="P5"/>
      <text:p text:style-name="P4"><text:span text:style-name="T16">La Cámara de Diputados de la Provincia vería con agrado que el Poder Ejecutivo, </text:span><text:span text:style-name="T17">por intermedio</text:span><text:span text:style-name="T16"> del organismo que corresponda, evalúe </text:span><text:span text:style-name="T18">e</text:span><text:span text:style-name="T16"> informe lo siguiente: </text:span></text:p>
      <text:p text:style-name="P7"/>
      <text:list xml:id="list2095244147" text:style-name="L1">
        <text:list-item>
          <text:p text:style-name="P9"><text:span text:style-name="T16">s</text:span><text:span text:style-name="T15">i existen los debido</text:span><text:span text:style-name="T16">s controles a lo largo de la Ruta Nacional 11 a cargo de agentes de </text:span><text:span text:style-name="T18">la Agencia Provincial de</text:span><text:span text:style-name="T16"> Seguridad Vial;</text:span></text:p>
        </text:list-item>
        <text:list-item>
          <text:p text:style-name="P9"><text:span text:style-name="T16">q</text:span><text:span text:style-name="T15">ue cantidad de persona</text:span><text:span text:style-name="T16">l se desempe</text:span><text:span text:style-name="T18">ñ</text:span><text:span text:style-name="T16">a y cuantos </text:span><text:span text:style-name="T18">móviles</text:span><text:span text:style-name="T16"> hay en las bases operativas de la Agencia </text:span><text:span text:style-name="T15">Provincial</text:span><text:span text:style-name="T16"> de Seguridad </text:span><text:span text:style-name="T15">Vial </text:span><text:span text:style-name="T16">apostadas en las que hasta hace poco tiempo fueran cabinas de peaje; </text:span><text:span text:style-name="T15">y,</text:span></text:p>
        </text:list-item>
        <text:list-item>
          <text:p text:style-name="P9"><text:span text:style-name="T15">si se destina</text:span><text:span text:style-name="T16">n recursos humanos y materiales para prevenir accidentes en todo el tramo de dicha ruta, habida cuenta de la cantidad de siniestros registrados </text:span><text:span text:style-name="T15">últimamente</text:span><text:span text:style-name="T16">.</text:span></text:p>
        </text:list-item>
      </text:list>
      <text:p text:style-name="P6"/>
      <text:p text:style-name="P10">Sala de la Comisión, <text:span text:style-name="T20">12 de Septiembre de 2018.</text:span></text:p>
      <text:p text:style-name="P10"/>
      <text:p text:style-name="P11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4:02:14.183895636</dc:date>
    <meta:print-date>2018-09-10T14:18:51.477557890</meta:print-date>
    <meta:editing-cycles>63</meta:editing-cycles>
    <meta:editing-duration>PT1H52M15S</meta:editing-duration>
    <meta:generator>LibreOffice/6.0.6.2$Linux_X86_64 LibreOffice_project/00m0$Build-2</meta:generator>
    <meta:document-statistic meta:table-count="0" meta:image-count="1" meta:object-count="0" meta:page-count="1" meta:paragraph-count="11" meta:word-count="232" meta:character-count="1489" meta:non-whitespace-character-count="1223"/>
  </office:meta>
</office:document-meta>
</file>